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reknro</text:p>
          </table:table-cell>
          <table:table-cell office:value-type="string" table:style-name="ce1">
            <text:p>nimi</text:p>
          </table:table-cell>
          <table:table-cell office:value-type="string" table:style-name="ce1">
            <text:p>pisteet</text:p>
          </table:table-cell>
          <table:table-cell office:value-type="string" table:style-name="ce1">
            <text:p>näyttely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44379/20</text:p>
          </table:table-cell>
          <table:table-cell office:value-type="string" table:style-name="ce1">
            <text:p>PAKKASPEIKON JÖRÖ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42039/24</text:p>
          </table:table-cell>
          <table:table-cell office:value-type="string" table:style-name="ce1">
            <text:p>SOY SOLAMENTE LA GRAN LOVELY LADY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57608/22</text:p>
          </table:table-cell>
          <table:table-cell office:value-type="string" table:style-name="ce1">
            <text:p>SOY SOLAMENTE ARADORE ARAGORN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54174/17</text:p>
          </table:table-cell>
          <table:table-cell office:value-type="string" table:style-name="ce1">
            <text:p>SNAGGLETOOTH'S ANOTHER PERFECT DAY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12406/19</text:p>
          </table:table-cell>
          <table:table-cell office:value-type="string" table:style-name="ce1">
            <text:p>GALEN DE CAMPO OLIMPO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20636/23</text:p>
          </table:table-cell>
          <table:table-cell office:value-type="string" table:style-name="ce1">
            <text:p>HUMANOIDES CAPSELI CAISA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31002/22</text:p>
          </table:table-cell>
          <table:table-cell office:value-type="string" table:style-name="ce1">
            <text:p>GRANDE GARGANTA KAILAN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44543/22</text:p>
          </table:table-cell>
          <table:table-cell office:value-type="string" table:style-name="ce1">
            <text:p>KAY DE CAMPO OLIMPO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20637/23</text:p>
          </table:table-cell>
          <table:table-cell office:value-type="string" table:style-name="ce1">
            <text:p>HUMANOIDES CAPSELI CAIJA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52561/20</text:p>
          </table:table-cell>
          <table:table-cell office:value-type="string" table:style-name="ce1">
            <text:p>ZAIJAS ADAN LOVELY-BASTARD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14963/25</text:p>
          </table:table-cell>
          <table:table-cell office:value-type="string" table:style-name="ce1">
            <text:p>TULLAMANORS EXPECTED AITHER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23360/24</text:p>
          </table:table-cell>
          <table:table-cell office:value-type="string" table:style-name="ce1">
            <text:p>TULLAMANORS DIAMOND OF NAVARRA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42035/24</text:p>
          </table:table-cell>
          <table:table-cell office:value-type="string" table:style-name="ce1">
            <text:p>SOY SOLAMENTE LA GRANDE LEGEND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R17258/26</text:p>
          </table:table-cell>
          <table:table-cell office:value-type="string" table:style-name="ce1">
            <text:p>CANELO DE C'AS FORASTER SON CORSO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12385/24</text:p>
          </table:table-cell>
          <table:table-cell office:value-type="string" table:style-name="ce1">
            <text:p>FARMLANDS EMILK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27354/23</text:p>
          </table:table-cell>
          <table:table-cell office:value-type="string" table:style-name="ce1">
            <text:p>TULLAMANORS CAREFREE HERMION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50145/18</text:p>
          </table:table-cell>
          <table:table-cell office:value-type="string" table:style-name="ce1">
            <text:p>GRANDE GARGANTA JOCUNDO MOLINILLO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31001/22</text:p>
          </table:table-cell>
          <table:table-cell office:value-type="string" table:style-name="ce1">
            <text:p>GRANDE GARGANTA KIT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54702/20</text:p>
          </table:table-cell>
          <table:table-cell office:value-type="string" table:style-name="ce1">
            <text:p>SOY SOLAMENTE JACK SPARROW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">
            <text:p>Kasvattajat:</text:p>
          </table:table-cell>
          <table:table-cell office:value-type="string" table:style-name="ce1">
            <text:p>SOY SOLAMENTE</text:p>
          </table:table-cell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RANDE GARGANTA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UMANOIDES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ULLAMANORS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AKKASPEIKON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NAGGLETOOTH'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ZAIJA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FARMLAND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Taulukko1.A3:Taulukko1.D21" table:name="__Anonymous_Sheet_DB__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nne Ruotsalainen</meta:initial-creator>
    <dc:creator>Anne Ruotsalainen</dc:creator>
    <meta:creation-date>2026-02-22T08:49:12Z</meta:creation-date>
    <dc:date>2026-06-27T13:38:15Z</dc:date>
    <meta:editing-cycles>13</meta:editing-cycles>
    <meta:editing-duration>PT3355S</meta:editing-duration>
  </office:meta>
</office:document-meta>
</file>